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3" style:family="table">
      <style:table-properties style:width="16.499cm" table:align="left" style:writing-mode="lr-tb"/>
    </style:style>
    <style:style style:name="Tabela3.A" style:family="table-column">
      <style:table-column-properties style:column-width="8.25cm"/>
    </style:style>
    <style:style style:name="Tabela3.1" style:family="table-row">
      <style:table-row-properties style:keep-together="true" fo:keep-together="auto"/>
    </style:style>
    <style:style style:name="Tabela3.A1" style:family="table-cell">
      <style:table-cell-properties style:vertical-align="top" fo:padding="0cm" fo:border="none" style:writing-mode="lr-tb"/>
    </style:style>
    <style:style style:name="Tabela4" style:family="table">
      <style:table-properties style:width="17.261cm" fo:margin-left="-0.123cm" table:align="left" style:writing-mode="lr-tb"/>
    </style:style>
    <style:style style:name="Tabela4.A" style:family="table-column">
      <style:table-column-properties style:column-width="1.873cm"/>
    </style:style>
    <style:style style:name="Tabela4.B" style:family="table-column">
      <style:table-column-properties style:column-width="6.757cm"/>
    </style:style>
    <style:style style:name="Tabela4.C" style:family="table-column">
      <style:table-column-properties style:column-width="1.99cm"/>
    </style:style>
    <style:style style:name="Tabela4.D" style:family="table-column">
      <style:table-column-properties style:column-width="6.641cm"/>
    </style:style>
    <style:style style:name="Tabela4.1" style:family="table-row">
      <style:table-row-properties style:keep-together="true" fo:keep-together="auto"/>
    </style:style>
    <style:style style:name="Tabela4.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fo:line-height="150%" fo:text-align="justify" style:justify-single-word="false"/>
      <style:text-properties style:font-name="Arial" fo:font-size="12pt" fo:font-weight="normal" style:font-size-asian="12pt" style:font-weight-asian="normal" style:font-name-complex="Arial" style:font-size-complex="12pt" style:font-weight-complex="normal"/>
    </style:style>
    <style:style style:name="P2" style:family="paragraph" style:parent-style-name="Standard">
      <style:paragraph-properties fo:line-height="150%" fo:text-align="justify" style:justify-single-word="false" style:snap-to-layout-grid="false"/>
      <style:text-properties style:font-name="Arial" fo:font-size="12pt" fo:font-weight="normal" style:font-size-asian="12pt" style:font-weight-asian="normal" style:font-name-complex="Arial" style:font-size-complex="12pt" style:font-weight-complex="normal"/>
    </style:style>
    <style:style style:name="P3" style:family="paragraph" style:parent-style-name="Standard">
      <style:paragraph-properties fo:text-align="start" style:justify-single-word="false"/>
      <style:text-properties style:font-name="Arial" fo:font-size="12pt" fo:font-weight="normal" style:font-size-asian="12pt" style:font-weight-asian="normal" style:font-name-complex="Arial" style:font-size-complex="12pt" style:font-weight-complex="normal"/>
    </style:style>
    <style:style style:name="P4" style:family="paragraph" style:parent-style-name="Standard">
      <style:paragraph-properties fo:text-align="justify" style:justify-single-word="false"/>
      <style:text-properties style:font-name="Arial" fo:font-size="12pt" fo:font-weight="normal" style:font-size-asian="12pt" style:font-weight-asian="normal" style:font-name-complex="Arial" style:font-size-complex="12pt" style:font-weight-complex="normal"/>
    </style:style>
    <style:style style:name="P5" style:family="paragraph" style:parent-style-name="Standard">
      <style:text-properties style:font-name="Arial" fo:font-size="12pt" style:font-size-asian="12pt" style:font-name-complex="Arial" style:font-size-complex="12pt"/>
    </style:style>
    <style:style style:name="P6"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7" style:family="paragraph" style:parent-style-name="Standard">
      <style:paragraph-properties fo:text-align="justify" style:justify-single-word="false"/>
      <style:text-properties style:font-name="Arial" fo:font-size="12pt" style:font-size-asian="12pt" style:font-name-complex="Arial" style:font-size-complex="12pt" style:font-weight-complex="bold"/>
    </style:style>
    <style:style style:name="P8" style:family="paragraph" style:parent-style-name="Standard">
      <style:paragraph-properties fo:text-align="end" style:justify-single-word="false"/>
      <style:text-properties style:font-name="Arial" fo:font-size="12pt" style:font-size-asian="12pt" style:font-name-complex="Arial" style:font-size-complex="12pt"/>
    </style:style>
    <style:style style:name="P9" style:family="paragraph" style:parent-style-name="Standard">
      <style:paragraph-properties fo:line-height="150%" fo:text-align="justify" style:justify-single-word="false"/>
      <style:text-properties style:font-name="Arial" fo:font-size="12pt" style:font-size-asian="12pt" style:font-name-complex="Arial" style:font-size-complex="12pt"/>
    </style:style>
    <style:style style:name="P10" style:family="paragraph" style:parent-style-name="Standard">
      <style:paragraph-properties fo:line-height="150%" fo:text-align="justify" style:justify-single-word="false" style:snap-to-layout-grid="false"/>
      <style:text-properties style:font-name="Arial" fo:font-size="12pt" style:font-size-asian="12pt" style:font-name-complex="Arial" style:font-size-complex="12pt"/>
    </style:style>
    <style:style style:name="P11" style:family="paragraph" style:parent-style-name="Standard">
      <style:paragraph-properties style:snap-to-layout-grid="false"/>
      <style:text-properties style:font-name="Arial" fo:font-size="12pt" style:font-size-asian="12pt" style:font-name-complex="Arial" style:font-size-complex="12pt"/>
    </style:style>
    <style:style style:name="P12" style:family="paragraph" style:parent-style-name="Standard">
      <style:paragraph-properties fo:text-align="center" style:justify-single-word="false"/>
      <style:text-properties style:font-name="Arial" fo:font-size="12pt" style:font-size-asian="12pt" style:font-name-complex="Arial" style:font-size-complex="12pt"/>
    </style:style>
    <style:style style:name="P13" style:family="paragraph" style:parent-style-name="Standard">
      <style:text-properties style:font-name="Arial" fo:font-size="12pt" fo:font-weight="bold" style:font-size-asian="12pt" style:font-weight-asian="bold" style:font-name-complex="Arial" style:font-size-complex="12pt"/>
    </style:style>
    <style:style style:name="P14" style:family="paragraph" style:parent-style-name="Standard">
      <style:paragraph-properties fo:text-align="start" style:justify-single-word="false"/>
      <style:text-properties style:font-name="Arial" fo:font-size="12pt" fo:font-weight="bold" style:font-size-asian="12pt" style:font-weight-asian="bold" style:font-name-complex="Arial" style:font-size-complex="12pt" style:font-weight-complex="bold"/>
    </style:style>
    <style:style style:name="P15" style:family="paragraph" style:parent-style-name="Standard">
      <style:paragraph-properties fo:text-align="justify" style:justify-single-word="false"/>
      <style:text-properties style:font-name="Arial" fo:font-size="11.5pt" style:font-size-asian="11.5pt" style:font-name-complex="Arial" style:font-size-complex="11.5pt"/>
    </style:style>
    <style:style style:name="P16" style:family="paragraph" style:parent-style-name="Standard">
      <style:text-properties fo:font-size="12pt" style:font-size-asian="12pt" style:font-size-complex="12pt"/>
    </style:style>
    <style:style style:name="P17" style:family="paragraph" style:parent-style-name="Standard">
      <style:paragraph-properties>
        <style:tab-stops>
          <style:tab-stop style:position="0.953cm"/>
          <style:tab-stop style:position="9.499cm"/>
        </style:tab-stops>
      </style:paragraph-properties>
      <style:text-properties fo:font-size="12pt" style:font-size-asian="12pt" style:font-size-complex="12pt"/>
    </style:style>
    <style:style style:name="P18" style:family="paragraph" style:parent-style-name="Standard">
      <style:paragraph-properties fo:text-align="justify" style:justify-single-word="false"/>
    </style:style>
    <style:style style:name="P19" style:family="paragraph" style:parent-style-name="Standard">
      <style:paragraph-properties fo:margin-left="5.001cm" fo:margin-right="0cm" fo:text-align="justify" style:justify-single-word="false" fo:text-indent="0cm" style:auto-text-indent="false"/>
      <style:text-properties style:font-name="Arial" fo:font-size="12pt" fo:font-weight="bold" style:font-size-asian="12pt" style:font-weight-asian="bold" style:font-name-complex="Arial" style:font-size-complex="12pt"/>
    </style:style>
    <style:style style:name="P20" style:family="paragraph" style:parent-style-name="Standard">
      <style:paragraph-properties fo:margin-left="5.001cm" fo:margin-right="0cm" fo:text-align="justify" style:justify-single-word="false" fo:text-indent="0cm" style:auto-text-indent="false"/>
      <style:text-properties style:font-name="Arial" fo:font-size="8pt" style:font-size-asian="8pt" style:font-name-complex="Arial" style:font-size-complex="8pt"/>
    </style:style>
    <style:style style:name="P21" style:family="paragraph" style:parent-style-name="Standard">
      <style:paragraph-properties fo:margin-left="6.502cm" fo:margin-right="0cm" fo:text-align="justify" style:justify-single-word="false" fo:text-indent="0cm" style:auto-text-indent="false"/>
      <style:text-properties style:font-name="Arial" fo:font-size="12pt" style:font-size-asian="12pt" style:font-name-complex="Arial" style:font-size-complex="12pt"/>
    </style:style>
    <style:style style:name="P22" style:family="paragraph" style:parent-style-name="Standard">
      <style:paragraph-properties fo:margin-left="0cm" fo:margin-right="0cm" fo:text-align="center" style:justify-single-word="false" fo:text-indent="0cm" style:auto-text-indent="false"/>
      <style:text-properties style:font-name="Arial" fo:font-size="12pt" fo:font-weight="bold" style:font-size-asian="12pt" style:font-weight-asian="bold" style:font-name-complex="Arial" style:font-size-complex="12pt"/>
    </style:style>
    <style:style style:name="P23" style:family="paragraph" style:parent-style-name="Heading_20_2">
      <style:paragraph-properties fo:margin-left="0cm" fo:margin-right="0cm" fo:text-align="center" style:justify-single-word="false" fo:text-indent="0cm" style:auto-text-indent="false"/>
      <style:text-properties style:font-name="Arial" fo:font-size="12pt" fo:font-weight="bold" style:font-size-asian="12pt" style:font-weight-asian="bold" style:font-name-complex="Arial" style:font-size-complex="12pt"/>
    </style:style>
    <style:style style:name="P24" style:family="paragraph" style:parent-style-name="Texto_20_de_20_comentário">
      <style:paragraph-properties fo:text-align="center" style:justify-single-word="false"/>
    </style:style>
    <style:style style:name="P25" style:family="paragraph" style:parent-style-name="Texto_20_de_20_comentário">
      <style:paragraph-properties fo:text-align="center" style:justify-single-word="false" style:snap-to-layout-grid="false"/>
    </style:style>
    <style:style style:name="P26" style:family="paragraph" style:parent-style-name="Texto_20_de_20_comentário">
      <style:paragraph-properties fo:line-height="150%" fo:text-align="center" style:justify-single-word="false" style:snap-to-layout-grid="false"/>
      <style:text-properties style:font-name="Arial" fo:font-size="12pt" style:font-size-asian="12pt" style:font-name-complex="Arial" style:font-size-complex="12pt"/>
    </style:style>
    <style:style style:name="P27" style:family="paragraph" style:parent-style-name="Texto_20_de_20_comentário">
      <style:paragraph-properties fo:line-height="150%" fo:text-align="center" style:justify-single-word="false" style:snap-to-layout-grid="false"/>
      <style:text-properties style:font-name="Arial" fo:font-size="14pt" style:font-size-asian="14pt" style:font-size-complex="14pt"/>
    </style:style>
    <style:style style:name="P28" style:family="paragraph" style:parent-style-name="texto1">
      <style:paragraph-properties fo:text-align="justify" style:justify-single-word="false"/>
      <style:text-properties style:font-name="Arial" fo:font-size="12pt" style:font-size-asian="12pt" style:font-name-complex="Arial" style:font-size-complex="12pt"/>
    </style:style>
    <style:style style:name="P29" style:family="paragraph" style:parent-style-name="texto1">
      <style:paragraph-properties fo:text-align="justify" style:justify-single-word="false"/>
      <style:text-properties style:font-name="Arial" fo:font-size="12pt" fo:font-weight="normal" style:font-size-asian="12pt" style:font-weight-asian="normal" style:font-name-complex="Arial" style:font-size-complex="12pt" style:font-weight-complex="normal"/>
    </style:style>
    <style:style style:name="P30" style:family="paragraph" style:parent-style-name="Heading_20_3">
      <style:text-properties style:font-name="Arial" fo:font-size="12pt" style:font-size-asian="12pt" style:font-name-complex="Arial" style:font-size-complex="12pt"/>
    </style:style>
    <style:style style:name="P31" style:family="paragraph" style:parent-style-name="Heading_20_3">
      <style:paragraph-properties fo:text-align="start" style:justify-single-word="false"/>
      <style:text-properties style:font-name="Arial" fo:font-size="12pt" style:font-size-asian="12pt" style:font-name-complex="Arial" style:font-size-complex="12pt"/>
    </style:style>
    <style:style style:name="P32" style:family="paragraph" style:parent-style-name="Heading_20_3">
      <style:paragraph-properties fo:text-align="center" style:justify-single-word="false"/>
      <style:text-properties style:font-name="Arial" fo:font-size="12pt" fo:font-weight="normal" style:font-size-asian="12pt" style:font-weight-asian="normal" style:font-name-complex="Arial" style:font-size-complex="12pt" style:font-weight-complex="normal"/>
    </style:style>
    <style:style style:name="P33" style:family="paragraph" style:parent-style-name="western">
      <style:paragraph-properties fo:text-align="justify" style:justify-single-word="false"/>
    </style:style>
    <style:style style:name="P34" style:family="paragraph" style:parent-style-name="western">
      <style:paragraph-properties fo:text-align="justify" style:justify-single-word="false"/>
      <style:text-properties style:font-name="Arial" fo:font-weight="normal" style:font-weight-asian="normal" style:font-name-complex="Arial" style:font-weight-complex="normal"/>
    </style:style>
    <style:style style:name="P35" style:family="paragraph" style:parent-style-name="Standard">
      <style:paragraph-properties fo:margin-left="8.001cm" fo:margin-right="0cm" fo:text-align="justify" style:justify-single-word="false" fo:text-indent="0cm" style:auto-text-indent="false"/>
      <style:text-properties style:font-name="Arial" fo:font-size="11.5pt" style:font-size-asian="11.5pt" style:font-name-complex="Arial" style:font-size-complex="11.5pt"/>
    </style:style>
    <style:style style:name="P36" style:family="paragraph" style:parent-style-name="Table_20_Contents">
      <style:paragraph-properties fo:text-align="center" style:justify-single-word="false"/>
      <style:text-properties style:font-name="Times New Roman"/>
    </style:style>
    <style:style style:name="P37" style:family="paragraph" style:parent-style-name="Table_20_Contents">
      <style:paragraph-properties fo:text-align="center" style:justify-single-word="false"/>
      <style:text-properties style:font-name="Arial"/>
    </style:style>
    <style:style style:name="P38" style:family="paragraph" style:parent-style-name="Texto_20_de_20_comentário" style:master-page-name="Standard">
      <style:paragraph-properties fo:text-align="center" style:justify-single-word="false" style:page-number="auto"/>
    </style:style>
    <style:style style:name="P39" style:family="paragraph" style:parent-style-name="Heading_20_1">
      <style:paragraph-properties fo:margin-left="0cm" fo:margin-right="0cm" fo:text-align="center" style:justify-single-word="false" fo:text-indent="0cm" style:auto-text-indent="false" style:snap-to-layout-grid="false">
        <style:tab-stops>
          <style:tab-stop style:position="0cm"/>
        </style:tab-stops>
      </style:paragraph-properties>
      <style:text-properties style:font-name="Times New Roman" fo:font-size="11pt" style:font-size-asian="11pt" style:font-name-complex="Times New Roman" style:font-size-complex="10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weight="bold" style:font-weight-asian="bold" style:font-name-complex="Arial"/>
    </style:style>
    <style:style style:name="T4" style:family="text">
      <style:text-properties style:font-name="Arial" fo:font-weight="bold" style:font-weight-asian="bold" style:font-name-complex="Arial" style:font-weight-complex="bold"/>
    </style:style>
    <style:style style:name="T5" style:family="text">
      <style:text-properties style:font-name="Arial" style:font-name-complex="Arial"/>
    </style:style>
    <style:style style:name="T6" style:family="text">
      <style:text-properties style:font-name="Arial" fo:font-weight="normal" style:font-weight-asian="normal" style:font-name-complex="Arial" style:font-weight-complex="normal"/>
    </style:style>
    <style:style style:name="T7" style:family="text">
      <style:text-properties style:font-name="Arial" fo:font-size="12pt" style:font-size-asian="12pt" style:font-name-complex="Arial" style:font-size-complex="12pt"/>
    </style:style>
    <style:style style:name="T8" style:family="text">
      <style:text-properties style:font-name="Arial" fo:font-size="12pt" style:font-size-asian="12pt" style:font-name-complex="Arial" style:font-size-complex="12pt" style:font-weight-complex="bold"/>
    </style:style>
    <style:style style:name="T9" style:family="text">
      <style:text-properties style:font-name="Arial" fo:font-size="12pt" fo:font-weight="bold" style:font-size-asian="12pt" style:font-weight-asian="bold" style:font-name-complex="Arial" style:font-size-complex="12pt"/>
    </style:style>
    <style:style style:name="T10" style:family="text">
      <style:text-properties style:font-name="Arial" fo:font-size="12pt" fo:font-weight="bold" style:font-size-asian="12pt" style:font-weight-asian="bold" style:font-name-complex="Arial" style:font-size-complex="12pt" style:font-weight-complex="bold"/>
    </style:style>
    <style:style style:name="T11" style:family="text">
      <style:text-properties fo:color="#000000" style:font-name="Arial" style:font-name-complex="Arial"/>
    </style:style>
    <style:style style:name="T12" style:family="text">
      <style:text-properties fo:color="#000000" style:font-name="Arial" fo:font-size="12pt" style:font-size-asian="12pt" style:font-name-complex="Arial" style:font-size-complex="12pt"/>
    </style:style>
    <style:style style:name="T13" style:family="text">
      <style:text-properties fo:color="#000000" style:font-name="Arial" fo:font-size="10pt" style:font-size-asian="10pt" style:font-name-complex="Arial"/>
    </style:style>
    <style:style style:name="T14" style:family="text">
      <style:text-properties fo:font-weight="normal" style:font-weight-asian="normal" style:font-weight-complex="normal"/>
    </style:style>
    <style:style style:name="T15" style:family="text">
      <style:text-properties style:font-name="Times New Roman" fo:font-size="12pt" style:font-size-asian="12pt" style:font-name-complex="Times New Roman" style:font-size-complex="12pt"/>
    </style:style>
    <style:style style:name="T16" style:family="text">
      <style:text-properties style:font-name="Times New Roman" fo:font-size="12pt" style:font-name-asian="Times New Roman" style:font-size-asian="12pt" style:font-name-complex="Times New Roman" style:font-size-complex="12pt"/>
    </style:style>
    <style:style style:name="T17" style:family="text">
      <style:text-properties style:font-name-complex="Times New Roman"/>
    </style:style>
    <style:style style:name="T18" style:family="text">
      <style:text-properties style:font-name-asian="Times New Roman" style:font-name-complex="Times New Roman"/>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3.313cm" draw:visible-area-height="2.228cm">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
      <text:p text:style-name="P24"><draw:frame draw:style-name="fr1" draw:name="Objeto1" text:anchor-type="as-char" svg:width="2.212cm" svg:height="1.674cm" draw:z-index="0"><draw:object-ole xlink:href="./Object 1" xlink:type="simple" xlink:show="embed" xlink:actuate="onLoad"/><draw:image xlink:href="./ObjectReplacements/Object 1" xlink:type="simple" xlink:show="embed" xlink:actuate="onLoad"/><svg:desc>Objeto OLE</svg:desc></draw:frame></text:p>
      <text:h text:style-name="P39" text:outline-level="1">Ministério da Educação</text:h>
      <text:p text:style-name="P23">Instituto Federal de Educação, Ciência e Tecnologia de Brasília </text:p>
      <text:p text:style-name="P22"/>
      <text:p text:style-name="P19"/>
      <text:p text:style-name="P19"><text:s text:c="5"/>CONVÊNIO DE ESTÁGIO IFB <text:s text:c="2"/>N.º <text:s text:c="6"/><text:tab/> <text:s text:c="6"/>/2013</text:p>
      <text:p text:style-name="P20"/>
      <text:p text:style-name="P21"/>
      <text:p text:style-name="P35">CONVÊNIO DE ESTÁGIO QUE ENTRE SI CELEBRAM O <text:span text:style-name="T2">INSTITUTO FEDERAL DE EDUCAÇÃO, CIÊNCIA E TECNOLOGIA DE BRASÍLIA - IFB</text:span> E A <text:span text:style-name="T2">CONCEDENTE</text:span> OBJETIVANDO A CONCESSÃO DE ESTÁGIO CURRICULAR , <text:s/>AOS ESTUDANTES REGULAMENTE MATRICULADOS E COM FREQÜÊNCIA COMPROVADA NOS CURSOS TÉCNICOS <text:s/>DO <text:s/>IFB.</text:p>
      <text:p text:style-name="P15"/>
      <text:p text:style-name="P6"/>
      <text:p text:style-name="P33"><text:span text:style-name="T3">O INSTITUTO FEDERAL DE EDUCAÇÃO, CIÊNCIA E TECNOLOGIA DE BRASÍLIA – IFB</text:span><text:span text:style-name="T5">, Autarquia Federal, instituída pela Lei n.º 11.892, de 29/12/2008, inscrita no CNPJ n.º 10791831/0001-82, </text:span><text:span text:style-name="T11">com sede à </text:span><text:span text:style-name="T12">SGAN 610, Módulos D,E,F e G</text:span><text:span text:style-name="T13"> </text:span><text:span text:style-name="T11"><text:s/>, Brasília-DF</text:span><text:span text:style-name="T5">, doravante denominado </text:span><text:span text:style-name="T3">INSTITUIÇÃO DE ENSINO</text:span><text:span text:style-name="T5">, neste ato representado </text:span><text:span text:style-name="T7">pelo Pró-Reitor de Extensão </text:span><text:span text:style-name="T10">GIANO LUIS COPETTI</text:span><text:span text:style-name="T7">, brasileiro, identidade nº 4064432638 SSP-RS e CPF 930.936.750-49, nomeado pela Portaria nº 1300 do dia 03 de dezembro de 2012, publicada no DOU de 06 de dezembro de 2012, residente e domiciliado nesta Capital</text:span><text:span text:style-name="T5">, e a </text:span><text:span text:style-name="T4">NOME DO CONCEDENTE</text:span><text:span text:style-name="T5">, dotada de personalidade jurídica de direito privado, situada no </text:span><text:span text:style-name="T4">ENDEREÇO XXXXXXXXXX</text:span><text:span text:style-name="T5">, inscrita no CNPJ nº XXXXXXXXX, neste ato representada </text:span><text:span text:style-name="T4">CARGO E NOMO DO REPRESENTANTE</text:span><text:span text:style-name="T6">, brasileiro, casado, profissão xxx, Identidade nº XXXXXXXXXXX e <text:s/>CPF nº XXXXXXXXX, residente e domiciliada nesta capital,</text:span><text:span text:style-name="T5"> doravante denominada </text:span><text:span text:style-name="T4">CONCEDENTE. RESOLVEM </text:span><text:span text:style-name="T6">celebrar este Termo de Concessão de estágio, com fundamento na lei nº11.788, de 25 de setembro de 2008 e demais normativos pertinentes, na conformidade dos elementos constantes do Processo IFB nº <text:s text:c="24"/>, mediante as seguintes cláusulas e condições:</text:span></text:p>
      <text:p text:style-name="P34"/>
      <text:p text:style-name="P31">CLÁUSULA PRIMEIRA – DO OBJETO</text:p>
      <text:p text:style-name="P12"/>
      <text:p text:style-name="P31"><text:s/><text:span text:style-name="T14">Este Convênio tem por objeto proporcionar a oportunidade de vivência interdisciplinar do </text:span><text:span text:style-name="T2">CONCEDENTE, </text:span><text:span text:style-name="T14">aos estudantes regularmente matriculados na </text:span><text:span text:style-name="T2">INSTITUIÇÃO DE ENSINO</text:span><text:span text:style-name="T14">, visando ao aprendizado de competências próprias e a contextualização curricular, objetivando o desenvolvimento do educando para a vida cidadã e para o trabalho.</text:span></text:p>
      <text:p text:style-name="P14">SUBCLÁUSULA ÚNICA. <text:span text:style-name="T14">O estágio deve proporcionar ao estudante complementação de ensino e aprendizagem, sendo instrumento de integração em termos de treinamento prático, de aperfeiçoamento técnico cultural, científico e de relacionamento humano.</text:span></text:p>
      <text:p text:style-name="P3"/>
      <text:p text:style-name="P3"/>
      <text:p text:style-name="P14"/>
      <text:p text:style-name="P14">CLÁUSULA SEGUNDA – DA SELEÇÃO DOS ESTUDANTES</text:p>
      <text:p text:style-name="P3"/>
      <text:p text:style-name="P3"><text:soft-page-break/>Os estudantes serão selecionados com base na analise do seus desempenhos acadêmicos, conforme critérios vigentes no IFB, nos respectivos cursos técnicos em Controle Ambiental e Reciclagem, nas áreas de interesse do <text:span text:style-name="T2">CONCEDENTE</text:span>, que deverá lhes proporcionar experiência prática mediante a efetiva participação dos estagiários selecionados em serviços , planos e projetos cuja estrutura programática guarde estrita correlação com as respectivas linhas de formação profissional.</text:p>
      <text:p text:style-name="P14"/>
      <text:p text:style-name="P14">SUBCLÁUSULA <text:s/>PRIMEIRA . <text:span text:style-name="T14">A </text:span>INSTITUIÇÃO DE ENSINO <text:span text:style-name="T14">encaminhará estudantes munidos de cópias dos respectivos comprovantes de matricula e histórico escolar competindo a </text:span>CONCEDENTE <text:span text:style-name="T14">seleção final dos candidatos a estagiários, obedecidos os critérios internos de aproveitamento dos mesmos.</text:span></text:p>
      <text:p text:style-name="P3"/>
      <text:p text:style-name="P14">SUBCLÁUSULA SEGUNDA. <text:span text:style-name="T14">A indicação e a substituição de estagiários serão feitas pela </text:span>INSTITUIÇÃO DE ENSINO<text:span text:style-name="T14">, mediante solicitação do </text:span>CONCEDENTE.</text:p>
      <text:p text:style-name="P14"/>
      <text:p text:style-name="P14">SUBCLÁUSULA TERCEIRA. <text:span text:style-name="T14">Fica assegurado às pessoas pessoas portadoras de necessidades especiais o percentual de 10% ( dez por cento) das vagas oferecidas pelo </text:span>CONCEDENTE<text:span text:style-name="T14"> do estágio.</text:span></text:p>
      <text:p text:style-name="P3"/>
      <text:p text:style-name="P14">SUBCLÁUSULA QUARTA.<text:span text:style-name="T14"> O recrutamento e a seleção de estagiário poderão ser realizados por intermédio de agentes de integração públicos ou privados, mediante processo seletivo, observando-se critérios e procedimentos definidos pela unidade de gestão de pessoas em regulamento específico.</text:span></text:p>
      <text:p text:style-name="P3"/>
      <text:p text:style-name="P14">CLÁUSULA TERCEIRA – DO TERMO DE COMPROMISSO E DA DECLARAÇÃO</text:p>
      <text:p text:style-name="P14"/>
      <text:p text:style-name="P3">A formalização da concessão do estágio efetivar-se-á mediante Termo de Compromisso próprio a ser firmado entre o <text:span text:style-name="T2">CONCEDENTE </text:span>e o estagiário, com a interveniência obrigatória da <text:span text:style-name="T2">INSTITUIÇÃO DE ENSINO, </text:span>conforme modelo anexo a este Termo.</text:p>
      <text:p text:style-name="P3"/>
      <text:p text:style-name="P14">SUBCLÁUSULA ÚNICA. <text:span text:style-name="T14">O </text:span>CONCEDENTE<text:span text:style-name="T14"> <text:s/>deverá expedir Declaração de estágio a cada estagiário, mencionando o período, a carga horária e as principais atividades desenvolvidas.</text:span></text:p>
      <text:p text:style-name="P3"/>
      <text:p text:style-name="P14">CLÁUSULA QUARTA – DA DURAÇÃO E DA CARGA HORÁRIA DO ESTÁGIO</text:p>
      <text:p text:style-name="P14"/>
      <text:p text:style-name="P3">A carga horária, a duração e a jornada do estágio serão sempre compatíveis com as atividades escolares do estagiário, devendo a carga horária ser <text:s/>semanal – de 20 a 30 horas por semana – distribuídas nos horários de funcionamento do <text:span text:style-name="T2"><text:s/>CONCEDENTE.</text:span></text:p>
      <text:p text:style-name="P14"/>
      <text:p text:style-name="P3"><text:span text:style-name="T2">SUBCLÁUSULA PRIMEIRA. </text:span>O <text:span text:style-name="T2">CONCEDENTE </text:span>deverá oferecer condições para que os estagiários possam <text:s/>cumprir suas obrigações, sem prejuízo das atividades acadêmicas.</text:p>
      <text:p text:style-name="P3"/>
      <text:p text:style-name="P14">SUBCLÁUSULA SEGUNDA. <text:span text:style-name="T14">O estágio deverá ter uma duração mínima de 160 horas e não poderá ultrapassar o período de 24( vinte e quatro) meses para estágios remunerados, exceto para os estagiários portadores de necessidades especiais que poderão ter prazo estendido até o final do curso, salvo quando o estagiário estiver a menos de 6 ( seis) meses da conclusão do curso.</text:span></text:p>
      <text:p text:style-name="P3"/>
      <text:p text:style-name="P14">SUBCLÁUSULA TERCEIRA. <text:span text:style-name="T14">É assegurado ao estagiário, sempre que a duração do estágio for igual ou superior a 1 ( um) ano para estágio remunerado, período de recesso </text:span><text:span text:style-name="T14">de 30( trinta dias), a ser gozado preferencialmente durante suas férias escolares, </text:span><text:soft-page-break/><text:span text:style-name="T14">obedecendo ao estabelecido na Lei nº 11.788, de 25 de setembro de 2008.</text:span></text:p>
      <text:p text:style-name="P3"/>
      <text:p text:style-name="P14">SUBCLÁUSULA QUARTA. <text:span text:style-name="T14">A duração do estágio remunerado, na mesma <text:s/>parte concedente, não excederá 2( dois) anos, salvo quando se tratar de estagiário com necessidades especiais.</text:span></text:p>
      <text:p text:style-name="P3"/>
      <text:p text:style-name="P14">CLÁUSULA QUINTA – <text:s/>DA BOLSA DE ESTÁGIO</text:p>
      <text:p text:style-name="P14"/>
      <text:p text:style-name="P3">O estagiário receberá, mensalmente, a título de bolsa, o valor especificado no Termo de Compromisso próprio, correndo o pagamento da bolsa a expensas do <text:span text:style-name="T2">CONCEDENTE</text:span>, obedecido aos valores estabelecidos nas Portarias nº 313/2007 e nº 467/2007, do Ministério do Planejamento, Orçamento e Gestão, quando se tratar de estágio extracurricular ( estágio não obrigatório para conclusão do curso, de acordo com a lei 11.788, de 25 de setembro de 2008)</text:p>
      <text:p text:style-name="P3">Para estágio não remunerado, o <text:span text:style-name="T2">CONCEDENTE <text:s/></text:span>fica responsável somente pelo transporte, alimentação e seguro de vida pelo estagiário, sendo que a duração do estágio não excederá 6 (seis) meses.</text:p>
      <text:p text:style-name="P14"/>
      <text:p text:style-name="P14">SUBCLÁUSULA PRIMEIRA. <text:span text:style-name="T14">Para estagiário remunerado com jornada de 20 horas semanais, o valor da bolsa será reduzido em 30% ( trinta por cento), quando couber bolsas a expensas do </text:span>CONCEDENTE. <text:span text:style-name="T14">Será considerado para efeito de cálculo do pagamento da bolsa, a frequência mensal do estagiário, deduzindo os dias de faltas não justificados.</text:span></text:p>
      <text:p text:style-name="P3"/>
      <text:p text:style-name="P14">SUBCLÁUSULA SEGUNDA. <text:s/><text:span text:style-name="T14">A eventual concessão de benefício relacionado a transporte, alimentação e saúde, entre outros, não caracteriza vínculo empregatício com o </text:span>CONCEDENTE. </text:p>
      <text:p text:style-name="P14"/>
      <text:p text:style-name="P14">SUBCLÁUSULA TERCEIRA. <text:span text:style-name="T14">O estudante em estágio receberá auxilio- transporte e alimentação em pecúnia, a ser custeado pelo </text:span>CONCEDENTE<text:span text:style-name="T14">.</text:span></text:p>
      <text:p text:style-name="P3"/>
      <text:p text:style-name="P14">CLÁUSULA SEXTA- DO SEGURO DE ACIDENTES PESSOAIS</text:p>
      <text:p text:style-name="P14"/>
      <text:p text:style-name="P3">O <text:span text:style-name="T2">CONCEDENTE </text:span>responsabilizar-se-á pela contratação de seguro de acidentes em favor do estudante, durante todo o período de vigência da bolsa, devendo apresentar à <text:span text:style-name="T2">INSTITUIÇÃO DE ENSINO </text:span>a apólice de seguro antes do início do estágio.</text:p>
      <text:p text:style-name="P14"/>
      <text:p text:style-name="P14">CLÁUSULA SÉTIMA- DOS SUPERVISORES</text:p>
      <text:p text:style-name="P14"/>
      <text:p text:style-name="P3">O <text:span text:style-name="T2">CONCEDENTE</text:span> designará um funcionário <text:s/>de seu quadro de pessoal, com formação ou experiência profissional na área de conhecimento desenvolvida no curso do estagiário, para orientar e supervisionar até 10 (dez) estagiários simultaneamente <text:s/>e para atuar de forma integrada com a <text:span text:style-name="T2">INSTITUIÇÃO DE ENSINO</text:span>, oferecendo condições para que os estagiários sejam também supervisionados por docentes da <text:span text:style-name="T2">INSTITUIÇÃO DE ENSINO.</text:span></text:p>
      <text:p text:style-name="P14"/>
      <text:p text:style-name="P14">CLÁUSULA OITAVA - <text:s/>DO VÍNCULO</text:p>
      <text:p text:style-name="P14"/>
      <text:p text:style-name="P3">O estagiário não terá vínculo empregatício de qualquer natureza com o <text:span text:style-name="T2">CONCEDENTE </text:span><text:s/>e a <text:span text:style-name="T2">INSTITUIÇÃO DE ENSINO.</text:span></text:p>
      <text:p text:style-name="P14"/>
      <text:p text:style-name="P14"/>
      <text:p text:style-name="P14"/>
      <text:p text:style-name="P14"><text:soft-page-break/>CLÁUSULA NONA – DO DESLIGAMENTO DO ESTAGIÁRIO</text:p>
      <text:p text:style-name="P14"/>
      <text:p text:style-name="P3">O estagiário será desligado do estágio:</text:p>
      <text:p text:style-name="P3"/>
      <text:p text:style-name="P3">a) automaticamente, por término do compromisso;</text:p>
      <text:p text:style-name="P3">b) por abandono, caracterizado por ausência não justificada, por três dias consecutivos ou cinco intercalados, no período de um mês;</text:p>
      <text:p text:style-name="P3">c) por conclusão ou interrupção do curso na <text:span text:style-name="T2">INSTITUIÇÃO DE ENSINO;</text:span></text:p>
      <text:p text:style-name="P3">d) a pedido;</text:p>
      <text:p text:style-name="P3">e) por comportamento social ou profissional inadequado, incompatível por parte do estagiário;</text:p>
      <text:p text:style-name="P3">f) pelo não-cumprimento do disposto no Termo de Compromisso de Estágio; e </text:p>
      <text:p text:style-name="P3">g) em atendimento a qualquer dispositivo de ordem legal ou regulamentar.</text:p>
      <text:p text:style-name="P3"/>
      <text:p text:style-name="P14">SUBCLÁUSULA PRIMEIRA. <text:span text:style-name="T14">Na ocorrência de qualquer das hipóteses previstas nas alíneas “b”,”d”, “e”, “f” e “g”, o </text:span>CONCEDENTE<text:span text:style-name="T14"> comunicará o fato a </text:span>INSTITUIÇÃO DE ENSINO<text:span text:style-name="T14">, no prazo de 15 dias.</text:span></text:p>
      <text:p text:style-name="P14"/>
      <text:p text:style-name="P14">SUBCLÁUSULA SEGUNDA. <text:span text:style-name="T14">A </text:span>INSTITUIÇÃO DE ENSINO<text:span text:style-name="T14"> <text:s/>deverá comunicar ao </text:span>CONCEDENTE<text:span text:style-name="T14">, por escrito, o desligamento do aluno, qualquer que seja o motivo, bem como a conclusão ou a interrupção do curso.</text:span></text:p>
      <text:p text:style-name="P3"><text:s text:c="2"/></text:p>
      <text:p text:style-name="P30">CLÁUSULA DÉCIMA – DA VIGÊNCIA</text:p>
      <text:p text:style-name="P16"/>
      <text:p text:style-name="P4">Este Convênio de Estágio vigorará pelo prazo de três anos, contados a partir da data de sua assinatura, podendo ser prorrogado por igual período, ou alterado, por meio de Termo Aditivo, bem como rescindido, de comum acordo entre as partes, ou unilateralmente, por qualquer uma delas, mediante comunicação escrita, com antecedência de 30 dias, a contar do prazo de intimação de qualquer dos partícipes.</text:p>
      <text:p text:style-name="P3"/>
      <text:p text:style-name="P14">CLÁUSULA DÉCIMA PRIMEIRA – DO ÔNUS</text:p>
      <text:p text:style-name="P14"/>
      <text:p text:style-name="P3">Não haverá transferência de recursos financeiros entre os partícipes, que se comprometem a arcar com o ônus que advier das obrigações assumidas neste Convênio.</text:p>
      <text:p text:style-name="P14"/>
      <text:p text:style-name="P14">CLÁUSULA DÉCIMA SEGUNDA – DO NÚMERO MÁXIMO DE ESTAGIÁRIOS</text:p>
      <text:p text:style-name="P14"/>
      <text:p text:style-name="P3">O número máximo de estagiários em relação ao quadro de pessoal da <text:span text:style-name="T2">CONCEDENTE</text:span> deverá atender às seguintes proporções:</text:p>
      <text:p text:style-name="P28">I – de 1 (um) a 5 (cinco) empregados: 1 (um) estagiário;</text:p>
      <text:p text:style-name="P28">II – de 6 (seis) a 10 (dez) empregados: até 2 (dois) estagiários;</text:p>
      <text:p text:style-name="P28">III – de 11 (onze) a 25 (vinte e cinco) empregados: até 5 (cinco) estagiários;</text:p>
      <text:p text:style-name="P29">IV – acima de 25 (vinte e cinco) empregados: até 20% (vinte por cento) de estagiários.</text:p>
      <text:p text:style-name="P29"/>
      <text:p text:style-name="P29"><text:span text:style-name="T1">SUBCLÁUSULA ÚNICA.</text:span> Para efeito deste Convênio, considera-se quadro de pessoal o conjunto de trabalhadores empregados existentes no estabelecimento do estágio.</text:p>
      <text:p text:style-name="P29"/>
      <text:p text:style-name="P30">CLÁUSULA DÉCIMA TERCEIRA - DA PUBLICAÇÃO</text:p>
      <text:p text:style-name="P6"/>
      <text:p text:style-name="P18"><text:span text:style-name="T7">A eficácia deste Instrumento fica condicionada à sua publicação, sob a forma de extrato, </text:span><text:span text:style-name="T7">no Diário Oficial da União, a expensas e por iniciativa da </text:span><text:span text:style-name="T9">INSTITUIÇÃO DE ENSINO</text:span><text:span text:style-name="T7">.</text:span></text:p>
      <text:p text:style-name="P30"><text:soft-page-break/></text:p>
      <text:p text:style-name="P30"/>
      <text:p text:style-name="P30">CLÁUSULA DÉCIMA QUARTA – DO FORO</text:p>
      <text:p text:style-name="P16"/>
      <text:p text:style-name="P7">É competente para dirimir as questões decorrentes deste Convênio de Estágio, que não possam ser resolvidas pela mediação administrativa, o foro da Justiça Federal, Seção Judiciária do Distrito Federal, por força do art. 109 da Constituição Federal.</text:p>
      <text:p text:style-name="P7"/>
      <text:p text:style-name="P18"><text:span text:style-name="T8">Firmam este Instrumento, em duas vias, na presença das testemunhas que também o subscrevem </text:span><text:span text:style-name="T7">para todos os efeitos jurídicos e legais.</text:span></text:p>
      <text:p text:style-name="P5"/>
      <text:p text:style-name="P8"/>
      <text:p text:style-name="P8">Brasília, <text:s text:c="2"/>XX <text:s text:c="2"/>de <text:s/>XX de XX.</text:p>
      <text:p text:style-name="P9"/>
      <text:p text:style-name="P9"/>
      <text:p text:style-name="P17"/>
      <table:table table:name="Tabela3" table:style-name="Tabela3">
        <table:table-column table:style-name="Tabela3.A" table:number-columns-repeated="2"/>
        <table:table-row table:style-name="Tabela3.1">
          <table:table-cell table:style-name="Tabela3.A1" office:value-type="string">
            <text:p text:style-name="P10">_________________________________</text:p>
            <text:p text:style-name="P25"><text:span text:style-name="T15">GIANO</text:span><text:span text:style-name="T16"> </text:span><text:span text:style-name="T15">LUIS</text:span><text:span text:style-name="T16"> </text:span><text:span text:style-name="T15">COPETTI</text:span></text:p>
            <text:p text:style-name="P27"><text:span text:style-name="T17">Pró-Reitor</text:span><text:span text:style-name="T18"> </text:span><text:span text:style-name="T17">de</text:span><text:span text:style-name="T18"> </text:span><text:span text:style-name="T17">Extensão</text:span><text:span text:style-name="T18"> </text:span><text:span text:style-name="T17">do</text:span><text:span text:style-name="T18"> </text:span><text:span text:style-name="T17">IFB </text:span></text:p>
            <text:p text:style-name="P26">Portaria nº 1300 do dia 03 de dezembro de 2012</text:p>
          </table:table-cell>
          <table:table-cell table:style-name="Tabela3.A1" office:value-type="string">
            <text:p text:style-name="P2">__________________________________</text:p>
            <text:p text:style-name="P37">NOME DO REPRESENTANTE</text:p>
            <text:p text:style-name="P37">CARGO</text:p>
            <text:p text:style-name="P36"/>
          </table:table-cell>
        </table:table-row>
      </table:table>
      <text:p text:style-name="Standard"/>
      <text:p text:style-name="Standard"/>
      <text:p text:style-name="P13">Testemunhas:</text:p>
      <text:p text:style-name="P13"/>
      <text:p text:style-name="P13"/>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11">Nome:</text:p>
          </table:table-cell>
          <table:table-cell table:style-name="Tabela4.A1" office:value-type="string">
            <text:p text:style-name="P11"/>
          </table:table-cell>
          <table:table-cell table:style-name="Tabela4.A1" office:value-type="string">
            <text:p text:style-name="P11">Nome:</text:p>
          </table:table-cell>
          <table:table-cell table:style-name="Tabela4.A1" office:value-type="string">
            <text:p text:style-name="P11"/>
          </table:table-cell>
        </table:table-row>
        <table:table-row table:style-name="Tabela4.1">
          <table:table-cell table:style-name="Tabela4.A1" office:value-type="string">
            <text:p text:style-name="P11">CPF:</text:p>
          </table:table-cell>
          <table:table-cell table:style-name="Tabela4.A1" office:value-type="string">
            <text:p text:style-name="P11"/>
          </table:table-cell>
          <table:table-cell table:style-name="Tabela4.A1" office:value-type="string">
            <text:p text:style-name="P11">CPF:</text:p>
          </table:table-cell>
          <table:table-cell table:style-name="Tabela4.A1" office:value-type="string">
            <text:p text:style-name="P11"/>
          </table:table-cell>
        </table:table-row>
        <table:table-row table:style-name="Tabela4.1">
          <table:table-cell table:style-name="Tabela4.A1" office:value-type="string">
            <text:p text:style-name="P11"/>
          </table:table-cell>
          <table:table-cell table:style-name="Tabela4.A1" office:value-type="string">
            <text:p text:style-name="P11"/>
          </table:table-cell>
          <table:table-cell table:style-name="Tabela4.A1" office:value-type="string">
            <text:p text:style-name="P11"/>
          </table:table-cell>
          <table:table-cell table:style-name="Tabela4.A1" office:value-type="string">
            <text:p text:style-name="P11"/>
          </table:table-cell>
        </table:table-row>
      </table:table>
      <text:p text:style-name="P1"/>
      <text:p text:style-name="P3"/>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exto_20_de_20_comentário" style:display-name="Texto de comentário"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western" style:family="paragraph" style:parent-style-name="Standard"/>
    <style:style style:name="Heading_20_3" style:display-name="Heading 3" style:family="paragraph" style:parent-style-name="Standard" style:next-style-name="Standard" style:class="text">
      <style:paragraph-properties fo:keep-with-next="always"/>
      <style:text-properties fo:font-weight="bold" style:font-weight-asian="bold" style:font-weight-complex="bold"/>
    </style:style>
    <style:style style:name="texto1"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Standard" style:next-style-name="Standard" style:class="text">
      <style:paragraph-properties fo:text-align="center" style:justify-single-word="false" fo:keep-with-next="always"/>
      <style:text-properties fo:font-size="11pt" fo:font-weight="bold" style:font-size-asian="11pt" style:font-weight-asian="bold" style:font-size-complex="10pt" style:font-weight-complex="bold"/>
    </style:style>
    <style:style style:name="Heading_20_1" style:display-name="Heading 1" style:family="paragraph" style:parent-style-name="Standard" style:next-style-name="Standard" style:default-outline-level="1" style:class="text">
      <style:paragraph-properties fo:margin-left="0.725cm" fo:margin-right="0cm" fo:text-align="center" style:justify-single-word="false" fo:hyphenation-ladder-count="no-limit" fo:text-indent="0cm" style:auto-text-indent="false" fo:keep-with-next="always"/>
      <style:text-properties fo:font-variant="small-caps" style:font-name="Arial" fo:font-weight="bold" style:font-weight-asian="bold" style:font-name-complex="Arial" style:font-weight-complex="bold" fo:hyphenate="false" fo:hyphenation-remain-char-count="2" fo:hyphenation-push-char-count="2"/>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8-31T14:10:02.97</meta:creation-date>
    <dc:date>2013-02-26T11:44:39.30</dc:date>
    <meta:editing-duration>P1DT37M33S</meta:editing-duration>
    <meta:editing-cycles>10</meta:editing-cycles>
    <meta:generator>BrOffice/3.3$Win32 LibreOffice_project/330m19$Build-8</meta:generator>
    <meta:print-date>2013-02-20T10:54:26.64</meta:print-date>
    <meta:document-statistic meta:table-count="2" meta:image-count="0" meta:object-count="1" meta:page-count="5" meta:paragraph-count="77" meta:word-count="1594" meta:character-count="10609"/>
  </office:meta>
</office:document-meta>
</file>