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1cm" table:align="left" style:writing-mode="lr-tb"/>
    </style:style>
    <style:style style:name="Tabela1.A" style:family="table-column">
      <style:table-column-properties style:column-width="8.042cm"/>
    </style:style>
    <style:style style:name="Tabela1.B" style:family="table-column">
      <style:table-column-properties style:column-width="0.866cm"/>
    </style:style>
    <style:style style:name="Tabela1.C" style:family="table-column">
      <style:table-column-properties style:column-width="0.579cm"/>
    </style:style>
    <style:style style:name="Tabela1.D" style:family="table-column">
      <style:table-column-properties style:column-width="1.522cm"/>
    </style:style>
    <style:style style:name="Tabela1.E" style:family="table-column">
      <style:table-column-properties style:column-width="5.9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8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1.355cm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963cm" table:align="left" style:writing-mode="lr-tb"/>
    </style:style>
    <style:style style:name="Tabela2.A" style:family="table-column">
      <style:table-column-properties style:column-width="16.963cm"/>
    </style:style>
    <style:style style:name="Tabela2.1" style:family="table-row">
      <style:table-row-properties style:min-row-height="0.635cm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2.2" style:family="table-row">
      <style:table-row-properties style:min-row-height="0.727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2.9" style:family="table-row">
      <style:table-row-properties fo:keep-together="auto"/>
    </style:style>
    <style:style style:name="Tabela2.A9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3" style:family="table">
      <style:table-properties style:width="16.521cm" table:align="left" style:writing-mode="lr-tb"/>
    </style:style>
    <style:style style:name="Tabela3.A" style:family="table-column">
      <style:table-column-properties style:column-width="11.012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2.7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weight-complex="bold"/>
    </style:style>
    <style:style style:name="P8" style:family="paragraph" style:parent-style-name="Text_20_body">
      <style:paragraph-properties fo:text-align="center" style:justify-single-word="false"/>
      <style:text-properties fo:background-color="transparent"/>
    </style:style>
    <style:style style:name="P9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officeooo:paragraph-rsid="0016eadb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text-properties officeooo:paragraph-rsid="0016eadb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69bf5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6eadb"/>
    </style:style>
    <style:style style:name="P19" style:family="paragraph" style:parent-style-name="Text_20_body">
      <style:paragraph-properties fo:margin-top="0cm" fo:margin-bottom="0cm" style:contextual-spacing="false"/>
      <style:text-properties fo:font-size="10pt" officeooo:paragraph-rsid="00169bf5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/>
      <style:text-properties fo:font-size="10pt" officeooo:rsid="00169bf5" officeooo:paragraph-rsid="00169bf5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bold" officeooo:paragraph-rsid="0016eadb" style:font-size-asian="10pt" style:font-weight-asian="bold" style:font-name-complex="Arial" style:font-size-complex="10pt" style:font-weight-complex="bold"/>
    </style:style>
    <style:style style:name="P22" style:family="paragraph" style:parent-style-name="Text_20_body">
      <style:paragraph-properties fo:margin-top="0cm" fo:margin-bottom="0cm" style:contextual-spacing="false"/>
      <style:text-properties fo:font-size="10pt" fo:font-weight="bold" officeooo:paragraph-rsid="00169bf5" style:font-size-asian="10pt" style:font-weight-asian="bold" style:font-size-complex="10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bold" officeooo:paragraph-rsid="00169bf5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style:contextual-spacing="false"/>
      <style:text-properties fo:font-size="10pt" fo:font-weight="bold" officeooo:paragraph-rsid="0016eadb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pt" fo:font-style="normal" fo:font-weight="bold" officeooo:paragraph-rsid="0016eadb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ext_20_body">
      <style:paragraph-properties fo:margin-top="0cm" fo:margin-bottom="0cm" style:contextual-spacing="false"/>
      <style:text-properties fo:color="#000000" fo:font-size="10pt" fo:font-weight="bold" officeooo:paragraph-rsid="00169bf5" style:font-size-asian="10pt" style:font-weight-asian="bold" style:font-name-complex="Times New Roman" style:font-size-complex="10pt" style:font-weight-complex="bold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fo:font-size="10pt" fo:language="pt" fo:country="BR" style:letter-kerning="true" fo:background-color="#ffffff" style:font-name-asian="SimSun1" style:font-size-asian="10pt" style:language-asian="zh" style:country-asian="CN" style:font-size-complex="10pt" style:language-complex="hi" style:country-complex="IN"/>
    </style:style>
    <style:style style:name="P28" style:family="paragraph" style:parent-style-name="Text_20_body">
      <style:paragraph-properties fo:margin-top="0cm" fo:margin-bottom="0cm" style:contextual-spacing="false"/>
      <style:text-properties fo:color="#000000" fo:font-size="11pt" officeooo:paragraph-rsid="00169bf5" style:font-size-asian="11pt" style:font-size-complex="11pt"/>
    </style:style>
    <style:style style:name="P29" style:family="paragraph" style:parent-style-name="Text_20_body">
      <style:paragraph-properties fo:margin-top="0cm" fo:margin-bottom="0cm" style:contextual-spacing="false"/>
      <style:text-properties fo:font-size="11pt" officeooo:paragraph-rsid="00169bf5" style:font-size-asian="11pt" style:font-size-complex="11pt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0169bf5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/>
      <style:text-properties fo:text-transform="uppercase" fo:font-size="10pt" fo:font-weight="bold" officeooo:paragraph-rsid="0016eadb" style:font-size-asian="10pt" style:font-weight-asian="bold" style:font-name-complex="Arial" style:font-size-complex="10pt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 fo:break-before="page"/>
      <style:text-properties officeooo:paragraph-rsid="0016eadb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font-style="normal" fo:font-weight="bold" officeooo:paragraph-rsid="0016eadb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ext_20_body">
      <style:paragraph-properties fo:text-align="center" style:justify-single-word="false" fo:break-before="page"/>
    </style:style>
    <style:style style:name="P35" style:family="paragraph" style:parent-style-name="Table_20_Contents">
      <style:paragraph-properties style:snap-to-layout-grid="false"/>
      <style:text-properties fo:font-size="10pt" fo:font-weight="bold" officeooo:paragraph-rsid="0016eadb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style:snap-to-layout-grid="false"/>
      <style:text-properties fo:font-size="10pt" officeooo:paragraph-rsid="0016eadb" style:font-size-asian="10pt" style:font-size-complex="10pt"/>
    </style:style>
    <style:style style:name="P37" style:family="paragraph" style:parent-style-name="Table_20_Contents">
      <style:paragraph-properties style:snap-to-layout-grid="false"/>
      <style:text-properties fo:font-size="10pt" officeooo:rsid="0016f1bb" officeooo:paragraph-rsid="0016f1bb" style:font-size-asian="10pt" style:font-size-complex="10pt"/>
    </style:style>
    <style:style style:name="P38" style:family="paragraph" style:parent-style-name="Table_20_Contents">
      <style:paragraph-properties style:snap-to-layout-grid="false"/>
      <style:text-properties fo:font-size="10pt" officeooo:rsid="0017452c" officeooo:paragraph-rsid="0017452c" style:font-size-asian="10pt" style:font-size-complex="10pt"/>
    </style:style>
    <style:style style:name="P39" style:family="paragraph" style:parent-style-name="Table_20_Contents">
      <style:paragraph-properties style:snap-to-layout-grid="false"/>
      <style:text-properties officeooo:paragraph-rsid="0016eadb"/>
    </style:style>
    <style:style style:name="P40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weight="bold" style:font-size-asian="10pt" style:font-weight-asian="bold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6eadb" style:font-size-asian="10pt" style:font-size-complex="10pt"/>
    </style:style>
    <style:style style:name="T9" style:family="text">
      <style:text-properties fo:font-size="10pt" officeooo:rsid="0016f1bb" style:font-size-asian="10pt" style:font-size-complex="10pt"/>
    </style:style>
    <style:style style:name="T10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fo:font-size="10pt" style:font-size-asian="10pt" style:font-name-complex="Arial" style:font-size-complex="10pt"/>
    </style:style>
    <style:style style:name="T13" style:family="text">
      <style:text-properties fo:color="#000000" fo:font-size="10pt" style:font-size-asian="10pt" style:font-name-complex="Times New Roman" style:font-size-complex="10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1pt" style:font-size-asian="11pt" style:font-name-complex="Arial" style:font-size-complex="11pt"/>
    </style:style>
    <style:style style:name="T16" style:family="text">
      <style:text-properties fo:color="#000000" fo:font-size="11pt" style:font-size-asian="11pt" style:font-name-complex="Times New Roman" style:font-size-complex="11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fo:font-style="italic" style:font-size-asian="11pt" style:font-style-asian="italic" style:font-name-complex="Arial" style:font-size-complex="11pt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fo:font-size="11pt" style:font-size-asian="11pt" style:font-name-complex="Arial" style:font-size-complex="11pt"/>
    </style:style>
    <style:style style:name="T22" style:family="text">
      <style:text-properties fo:font-size="11pt" style:font-size-asian="11pt" style:font-name-complex="Times New Roman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16f1bb"/>
    </style:style>
    <style:style style:name="T25" style:family="text">
      <style:text-properties officeooo:rsid="0018e6b9"/>
    </style:style>
    <style:style style:name="T26" style:family="text">
      <style:text-properties officeooo:rsid="001a2074"/>
    </style:style>
    <style:style style:name="T27" style:family="text">
      <style:text-properties officeooo:rsid="001cc01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/><text:span text:style-name="T2">INSTITUTO</text:span><text:span text:style-name="T4"> </text:span><text:span text:style-name="T6">FEDERAL DE EDUCAÇÃO, CIÊNCIA E TECNOLOGIA DE BRASÍLIA</text:span></text:p>
      <text:p text:style-name="P6"><text:span text:style-name="T2">PRÓ-RETORIA</text:span><text:span text:style-name="T4"> </text:span><text:span text:style-name="T6">DE PESQUISA E INOVAÇÃO – PRPI</text:span></text:p>
      <text:p text:style-name="P5"/>
      <text:p text:style-name="P8"><text:span text:style-name="T2">ANEXO</text:span><text:span text:style-name="T4"> </text:span><text:span text:style-name="T6">I</text:span></text:p>
      <text:p text:style-name="Text_20_body"/>
      <text:p text:style-name="P17"><text:span text:style-name="T1">FORMULÁRIO</text:span><text:span text:style-name="T3"> </text:span><text:span text:style-name="T5">DE IDENTIFICAÇÃO DO ORIENTADOR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9">IDENTIFICAÇÃO DO PESQUISADOR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0"><text:span text:style-name="T15">Nome</text:span><text:span text:style-name="T16"> </text:span><text:span text:style-name="T17">Completo 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29">CPF</text:p>
            <text:p text:style-name="P29"/>
          </table:table-cell>
          <table:covered-table-cell/>
          <table:covered-table-cell/>
          <table:covered-table-cell/>
          <table:table-cell table:style-name="Tabela1.E3" office:value-type="string">
            <text:p text:style-name="P30"><text:span text:style-name="T15">Matrícula</text:span><text:span text:style-name="T16"> </text:span><text:span text:style-name="T17">SIAPE</text:span></text:p>
            <text:p text:style-name="P29"/>
          </table:table-cell>
        </table:table-row>
        <table:table-row table:style-name="Tabela1.1">
          <table:table-cell table:style-name="Tabela1.A4" table:number-columns-spanned="3" office:value-type="string">
            <text:p text:style-name="P29">E-mail</text:p>
            <text:p text:style-name="P29"/>
            <text:p text:style-name="P29"/>
          </table:table-cell>
          <table:covered-table-cell/>
          <table:covered-table-cell/>
          <table:table-cell table:style-name="Tabela1.D4" office:value-type="string">
            <text:p text:style-name="P29">DDD</text:p>
            <text:p text:style-name="P29"/>
          </table:table-cell>
          <table:table-cell table:style-name="Tabela1.E4" office:value-type="string">
            <text:p text:style-name="P29">Telefone</text:p>
            <text:p text:style-name="P29"/>
          </table:table-cell>
        </table:table-row>
        <table:table-row table:style-name="Tabela1.1">
          <table:table-cell table:style-name="Tabela1.A5" table:number-columns-spanned="5" office:value-type="string">
            <text:p text:style-name="P30"><text:span text:style-name="T15">Link</text:span><text:span text:style-name="T16"> </text:span><text:span text:style-name="T17">do currículo Lattes:</text:span>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28">Nome do Grupo de Pesquisa vinculado: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9">VÍNCULO COM O IFB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30"><text:span text:style-name="T15">Servidor</text:span><text:span text:style-name="T16"> </text:span><text:span text:style-name="T17">Docente </text:span><text:span text:style-name="T15">(</text:span><text:span text:style-name="T16"> <text:s text:c="3"/></text:span><text:span text:style-name="T17">)</text:span></text:p>
          </table:table-cell>
          <table:table-cell table:style-name="Tabela1.B8" table:number-columns-spanned="4" office:value-type="string">
            <text:p text:style-name="P30"><text:span text:style-name="T15">Servidor</text:span><text:span text:style-name="T16"> </text:span><text:span text:style-name="T17">Administrativo </text:span><text:span text:style-name="T15">(</text:span><text:span text:style-name="T16"> <text:s text:c="2"/></text:span><text:span text:style-name="T17">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B8" table:number-columns-spanned="5" office:value-type="string">
            <text:p text:style-name="P30"><text:span text:style-name="T15">Regime</text:span><text:span text:style-name="T16"> </text:span><text:span text:style-name="T17">de Trabalho: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5" office:value-type="string">
            <text:p text:style-name="P30"><text:span text:style-name="T18">Campus</text:span><text:span text:style-name="T15">:</text:span><text:span text:style-name="T16"> 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5" office:value-type="string">
            <text:p text:style-name="P29">Área de pós-graduação: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5" office:value-type="string">
            <text:p text:style-name="P30"><text:span text:style-name="T21">Maior</text:span><text:span text:style-name="T22"> </text:span><text:span text:style-name="T23">Titulação: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30"><text:span text:style-name="T15">Brasília,</text:span><text:span text:style-name="T16"> </text:span><text:span text:style-name="T17">____de _____________ de 2013.</text:span></text:p>
          </table:table-cell>
          <table:covered-table-cell/>
          <table:table-cell table:style-name="Tabela1.C13" table:number-columns-spanned="3" office:value-type="string">
            <text:p text:style-name="P29">Assinatura</text:p>
            <text:p text:style-name="P29"/>
          </table:table-cell>
          <table:covered-table-cell/>
          <table:covered-table-cell/>
        </table:table-row>
      </table:table>
      <text:p text:style-name="P30"/>
      <text:p text:style-name="P23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34"><text:span text:style-name="T2">INSTITUTO</text:span><text:span text:style-name="T4"> </text:span><text:span text:style-name="T6">FEDERAL DE EDUCAÇÃO, CIÊNCIA E TECNOLOGIA DE BRASÍLIA</text:span></text:p>
      <text:p text:style-name="P6"><text:span text:style-name="T2">PRÓ-RETORIA</text:span><text:span text:style-name="T4"> </text:span><text:span text:style-name="T6">DE PESQUISA E INOVAÇÃO – PRPI</text:span></text:p>
      <text:p text:style-name="P8"><text:span text:style-name="T2">ANEXO</text:span><text:span text:style-name="T4"> </text:span><text:span text:style-name="T6">II</text:span></text:p>
      <text:p text:style-name="P2"/>
      <text:p text:style-name="P17"><text:span text:style-name="T2">ANEXO</text:span><text:span text:style-name="T4"> </text:span><text:span text:style-name="T6">II</text:span></text:p>
      <text:p text:style-name="P23"/>
      <text:p text:style-name="P17"><text:span text:style-name="T10">FORMULÁRIO</text:span><text:span text:style-name="T11"> DE IDENTIFICAÇÃO DA PROPOSTA</text:span></text:p>
      <text:p text:style-name="P2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>IDENTIFICAÇÃO DO PROJETO DE PESQUISA</text:p>
          </table:table-cell>
        </table:table-row>
        <table:table-row table:style-name="Tabela2.2">
          <table:table-cell table:style-name="Tabela2.A2" office:value-type="string">
            <text:p text:style-name="P27">Número do Edital:</text:p>
          </table:table-cell>
        </table:table-row>
        <table:table-row table:style-name="Tabela2.3">
          <table:table-cell table:style-name="Tabela2.A3" office:value-type="string">
            <text:p text:style-name="P30"><text:span text:style-name="T12">Título</text:span><text:span text:style-name="T13"> </text:span></text:p>
            <text:p text:style-name="P30"/>
            <text:p text:style-name="P30"/>
          </table:table-cell>
        </table:table-row>
        <table:table-row table:style-name="Tabela2.4">
          <table:table-cell table:style-name="Tabela2.A4" office:value-type="string">
            <text:p text:style-name="P20">Número do edital correspondente:</text:p>
            <text:p text:style-name="P20"/>
            <text:p text:style-name="P20"/>
          </table:table-cell>
        </table:table-row>
        <table:table-row table:style-name="Tabela2.5">
          <table:table-cell table:style-name="Tabela2.A5" office:value-type="string">
            <text:p text:style-name="P19">Área de conhecimento do projeto: </text:p>
            <text:p text:style-name="P30"/>
          </table:table-cell>
        </table:table-row>
        <table:table-row table:style-name="Tabela2.6">
          <table:table-cell table:style-name="Tabela2.A6" office:value-type="string">
            <text:p text:style-name="P30"><text:span text:style-name="T12">Fontes</text:span><text:span text:style-name="T13"> </text:span><text:span text:style-name="T14">de Financiamento (caso existam)</text:span></text:p>
            <text:p text:style-name="P30"/>
          </table:table-cell>
        </table:table-row>
        <table:table-row table:style-name="Tabela2.7">
          <table:table-cell table:style-name="Tabela2.A7" office:value-type="string">
            <text:p text:style-name="P30"><text:span text:style-name="T12">Instituições</text:span><text:span text:style-name="T13"> </text:span><text:span text:style-name="T14">Parceiras e seu Objeto de Participação (caso existam)</text:span></text:p>
            <text:p text:style-name="P30"/>
            <text:p text:style-name="P30"/>
          </table:table-cell>
        </table:table-row>
        <table:table-row table:style-name="Tabela2.8">
          <table:table-cell table:style-name="Tabela2.A8" office:value-type="string">
            <text:p text:style-name="P30"><text:span text:style-name="T12">Local</text:span><text:span text:style-name="T13"> </text:span><text:span text:style-name="T14">de Execução:</text:span></text:p>
            <text:p text:style-name="P30"/>
          </table:table-cell>
        </table:table-row>
        <table:table-row table:style-name="Tabela2.9">
          <table:table-cell table:style-name="Tabela2.A9" office:value-type="string">
            <text:p text:style-name="P30"><text:span text:style-name="T12">Resultados</text:span><text:span text:style-name="T13"> </text:span><text:span text:style-name="T14">Obtidos até o momento (caso existam)</text:span></text:p>
            <text:p text:style-name="P30"/>
            <text:p text:style-name="P30"/>
          </table:table-cell>
        </table:table-row>
      </table:table>
      <text:p text:style-name="P2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/>
      <text:p text:style-name="Text_20_body"/>
      <text:p text:style-name="P4"/>
      <text:p text:style-name="P4"><text:soft-page-break/></text:p>
      <text:p text:style-name="P6"><text:span text:style-name="T2">INSTITUTO</text:span><text:span text:style-name="T4"> </text:span><text:span text:style-name="T6">FEDERAL DE EDUCAÇÃO, CIÊNCIA E TECNOLOGIA DE BRASÍLIA</text:span></text:p>
      <text:p text:style-name="P6"><text:span text:style-name="T2">PRÓ-RETORIA</text:span><text:span text:style-name="T4"> </text:span><text:span text:style-name="T6">DE PESQUISA E INOVAÇÃO <text:s/>– PRPI</text:span></text:p>
      <text:p text:style-name="P8"><text:span text:style-name="T2">ANEXO</text:span><text:span text:style-name="T4"> </text:span><text:span text:style-name="T2">III</text:span></text:p>
      <text:p text:style-name="P4">Orientações para formatação do projeto</text:p>
      <text:p text:style-name="P9"/>
      <text:p text:style-name="P14"><text:span text:style-name="T19">1.</text:span> Utilizar fonte Times New Roman, tamanho 12 e espaço entre linhas de 1,5. A página deverá ser formato A4 e margens de 2 cm (superior, inferior, esquerda e direita).</text:p>
      <text:p text:style-name="P11"/>
      <text:p text:style-name="P11"><text:span text:style-name="T19">2.</text:span> O projeto deverá conter os seguintes itens:</text:p>
      <text:p text:style-name="P13"/>
      <text:p text:style-name="P12">a) Capa com as seguintes informações: Nome da instituição/Campus <text:span text:style-name="T27">e </text:span><text:s/>título do projeto de pesquisa.</text:p>
      <text:p text:style-name="P12"><text:span text:style-name="T26">b</text:span>) Resumo e palavras-chave: inserir o resumo do projeto, com até 250 palavras. Palavras-chave: até 3.</text:p>
      <text:p text:style-name="P12"><text:span text:style-name="T26">c</text:span>) Justificativas: escrever um texto, de até uma página, sobre a relevância da pesquisa.</text:p>
      <text:p text:style-name="P12"><text:span text:style-name="T26">d</text:span>) Introdução: a introdução deverá contemplar a revisão bibliográfica preliminar e deve estar atualizada, atendendo às normas de citação.</text:p>
      <text:p text:style-name="P12"><text:span text:style-name="T26">e</text:span>) Objetivos: inserir os objetivos gerais e específicos.</text:p>
      <text:p text:style-name="P12"><text:span text:style-name="T26">f</text:span>) Material e métodos: descrever os materiais e métodos a serem utilizados no projeto.</text:p>
      <text:p text:style-name="P12"><text:span text:style-name="T26">g</text:span>) Cronograma de execução</text:p>
      <text:p text:style-name="P12"><text:span text:style-name="T26">h</text:span>) Plano de trabalho do bolsista: detalhar as atividades que o bolsista deverá desenvolver no período de vigência da bolsa.</text:p>
      <text:p text:style-name="P12"><text:span text:style-name="T26">i</text:span>) Resultados esperados com descrição das possibilidades de aplicação prática (retorno<text:span text:style-name="T20"> </text:span>para<text:span text:style-name="T20"> </text:span>empresas,<text:span text:style-name="T20"> </text:span>comunidade,<text:span text:style-name="T20"> </text:span>sociedade<text:span text:style-name="T20"> </text:span>etc);</text:p>
      <text:p text:style-name="P12"><text:span text:style-name="T26">j</text:span>) Referências: incluir referências atualizadas e de acordo com normas da ABNT.</text:p>
      <text:p text:style-name="P10"/>
      <text:p text:style-name="P33">- Os itens acima relacionados devem ser iniciados em páginas distintas.</text:p>
      <text:p text:style-name="P24"/>
      <text:p text:style-name="P25"/>
      <text:p text:style-name="P3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4"><text:span text:style-name="T2">INSTITUTO</text:span><text:span text:style-name="T4"> </text:span><text:span text:style-name="T6">FEDERAL DE EDUCAÇÃO, CIÊNCIA E TECNOLOGIA DE BRASÍLIA</text:span></text:p>
      <text:p text:style-name="P6"><text:span text:style-name="T2">PRÓ-REITORIA</text:span><text:span text:style-name="T4"> </text:span><text:span text:style-name="T6">DE PESQUISA E INOVAÇÃO <text:s/>– PRPI</text:span></text:p>
      <text:p text:style-name="P8"><text:span text:style-name="T2">ANEXO</text:span><text:span text:style-name="T4"> </text:span><text:span text:style-name="T2">IV</text:span></text:p>
      <text:p text:style-name="P4">Critérios para pontuação no currículo Lattes do proponente</text:p>
      <text:p text:style-name="P4"/>
      <text:p text:style-name="P4"><draw:frame draw:style-name="fr1" draw:name="Objeto1" text:anchor-type="paragraph" svg:width="16.044cm" svg:height="20.26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32"><text:span text:style-name="T2">INSTITUTO</text:span><text:span text:style-name="T4"> </text:span><text:span text:style-name="T6">FEDERAL DE EDUCAÇÃO, CIÊNCIA E TECNOLOGIA DE BRASÍLIA</text:span></text:p>
      <text:p text:style-name="P18"><text:span text:style-name="T2">PRÓ-REITORIA</text:span><text:span text:style-name="T4"> </text:span><text:span text:style-name="T6">DE PESQUISA E INOVAÇÃO – PRPI</text:span></text:p>
      <text:p text:style-name="P21"/>
      <text:p text:style-name="P18"><text:span text:style-name="T2">ANEXO</text:span><text:span text:style-name="T4"> </text:span><text:span text:style-name="T2">V</text:span></text:p>
      <text:p text:style-name="P21"/>
      <text:p text:style-name="P31">Critérios para pontuação do projeto</text:p>
      <text:p text:style-name="P31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Critérios de Avaliação </text:p>
          </table:table-cell>
          <table:table-cell table:style-name="Tabela3.A1" office:value-type="string">
            <text:p text:style-name="P35">Valor do item/pontos</text:p>
          </table:table-cell>
          <table:table-cell table:style-name="Tabela3.C1" office:value-type="string">
            <text:p text:style-name="P35">Nota atribuída/pontos</text:p>
          </table:table-cell>
        </table:table-row>
        <table:table-row table:style-name="Tabela3.1">
          <table:table-cell table:style-name="Tabela3.A2" office:value-type="string">
            <text:p text:style-name="P36">1. Objetivos claros e bem definidos.</text:p>
          </table:table-cell>
          <table:table-cell table:style-name="Tabela3.B2" office:value-type="string">
            <text:p text:style-name="P36">10</text:p>
          </table:table-cell>
          <table:table-cell table:style-name="Tabela3.C2" office:value-type="string">
            <text:p text:style-name="P36"/>
          </table:table-cell>
        </table:table-row>
        <table:table-row table:style-name="Tabela3.1">
          <table:table-cell table:style-name="Tabela3.A3" office:value-type="string">
            <text:p text:style-name="P39"><text:span text:style-name="T7">2. Relevância para o desenvolvimento científico </text:span><text:span text:style-name="T8">e tecnológico.</text:span></text:p>
          </table:table-cell>
          <table:table-cell table:style-name="Tabela3.B3" office:value-type="string">
            <text:p text:style-name="P36">10</text:p>
          </table:table-cell>
          <table:table-cell table:style-name="Tabela3.C3" office:value-type="string">
            <text:p text:style-name="P36"/>
          </table:table-cell>
        </table:table-row>
        <table:table-row table:style-name="Tabela3.1">
          <table:table-cell table:style-name="Tabela3.A4" office:value-type="string">
            <text:p text:style-name="P39"><text:span text:style-name="T7">3. </text:span><text:span text:style-name="T8">Adequação da metodologia pro</text:span><text:span text:style-name="T9">posta à pesquisa e seu vínculo com a inovação tecnológica.</text:span></text:p>
          </table:table-cell>
          <table:table-cell table:style-name="Tabela3.B4" office:value-type="string">
            <text:p text:style-name="P36">20</text:p>
          </table:table-cell>
          <table:table-cell table:style-name="Tabela3.C4" office:value-type="string">
            <text:p text:style-name="P36"/>
          </table:table-cell>
        </table:table-row>
        <table:table-row table:style-name="Tabela3.1">
          <table:table-cell table:style-name="Tabela3.A5" office:value-type="string">
            <text:p text:style-name="P36">4. Adequação do plano de trabalho do bolsista <text:span text:style-name="T24">e integração com os objetivos do projeto.</text:span></text:p>
          </table:table-cell>
          <table:table-cell table:style-name="Tabela3.B5" office:value-type="string">
            <text:p text:style-name="P38">10</text:p>
          </table:table-cell>
          <table:table-cell table:style-name="Tabela3.C5" office:value-type="string">
            <text:p text:style-name="P36"/>
          </table:table-cell>
        </table:table-row>
        <table:table-row table:style-name="Tabela3.1">
          <table:table-cell table:style-name="Tabela3.A6" office:value-type="string">
            <text:p text:style-name="P36">5. Atendimento à formatação prevista em edital.</text:p>
          </table:table-cell>
          <table:table-cell table:style-name="Tabela3.B6" office:value-type="string">
            <text:p text:style-name="P36">10</text:p>
          </table:table-cell>
          <table:table-cell table:style-name="Tabela3.C6" office:value-type="string">
            <text:p text:style-name="P36"/>
          </table:table-cell>
        </table:table-row>
        <table:table-row table:style-name="Tabela3.1">
          <table:table-cell table:style-name="Tabela3.A7" office:value-type="string">
            <text:p text:style-name="P36">6. Qualidade textual (ortografia, redação científica, coesão textual etc).</text:p>
          </table:table-cell>
          <table:table-cell table:style-name="Tabela3.B7" office:value-type="string">
            <text:p text:style-name="P36">10</text:p>
          </table:table-cell>
          <table:table-cell table:style-name="Tabela3.C7" office:value-type="string">
            <text:p text:style-name="P36"/>
          </table:table-cell>
        </table:table-row>
        <table:table-row table:style-name="Tabela3.1">
          <table:table-cell table:style-name="Tabela3.A8" office:value-type="string">
            <text:p text:style-name="P37">7. Possibilidade de aplicação prática dos resultados a serem obtidos</text:p>
          </table:table-cell>
          <table:table-cell table:style-name="Tabela3.B8" office:value-type="string">
            <text:p text:style-name="P38">10</text:p>
          </table:table-cell>
          <table:table-cell table:style-name="Tabela3.C8" office:value-type="string">
            <text:p text:style-name="P36"/>
          </table:table-cell>
        </table:table-row>
        <table:table-row table:style-name="Tabela3.1">
          <table:table-cell table:style-name="Tabela3.A9" office:value-type="string">
            <text:p text:style-name="P36"><text:span text:style-name="T25">8</text:span>. Referencial teórico atualizado e de acordo com as normas ABNT NBR10520 (citação) e NBR 6023 (referência).</text:p>
          </table:table-cell>
          <table:table-cell table:style-name="Tabela3.B9" office:value-type="string">
            <text:p text:style-name="P36">20</text:p>
          </table:table-cell>
          <table:table-cell table:style-name="Tabela3.C9" office:value-type="string">
            <text:p text:style-name="P36"/>
          </table:table-cell>
        </table:table-row>
        <table:table-row table:style-name="Tabela3.1">
          <table:table-cell table:style-name="Tabela3.A10" office:value-type="string">
            <text:p text:style-name="P35">Total dos pontos</text:p>
          </table:table-cell>
          <table:table-cell table:style-name="Tabela3.B10" office:value-type="string">
            <text:p text:style-name="P36">100</text:p>
          </table:table-cell>
          <table:table-cell table:style-name="Tabela3.C10" office:value-type="string">
            <text:p text:style-name="P36"/>
          </table:table-cell>
        </table:table-row>
      </table:table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WW-Título" style:family="paragraph" style:parent-style-name="Standard" style:next-style-name="Subtitle">
      <style:paragraph-properties fo:text-align="center" style:justify-single-word="false" style:text-autospace="none"/>
      <style:text-properties style:font-name="Arial" fo:font-size="18pt" fo:font-weight="bold" style:font-size-asian="18pt" style:font-weight-asian="bold" style:font-name-complex="Arial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7T14:58:14.58</meta:creation-date>
    <dc:date>2013-10-16T10:47:23.10</dc:date>
    <meta:editing-duration>PT11H1M40S</meta:editing-duration>
    <meta:editing-cycles>49</meta:editing-cycles>
    <meta:generator>LibreOffice/4.0.4.2$Windows_x86 LibreOffice_project/9e9821abd0ffdbc09cd8c52eaa574fa09eb08f2</meta:generator>
    <meta:print-date>2013-10-16T10:47:17.39</meta:print-date>
    <meta:document-statistic meta:table-count="3" meta:image-count="0" meta:object-count="1" meta:page-count="5" meta:paragraph-count="82" meta:word-count="498" meta:character-count="3273" meta:non-whitespace-character-count="28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3cm"/>
    </style:style>
    <style:style style:name="co2" style:family="table-column">
      <style:table-column-properties fo:break-before="auto" style:column-width="4.653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0.924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07cm" fo:break-before="auto" style:use-optimal-row-height="false"/>
    </style:style>
    <style:style style:name="ro7" style:family="table-row">
      <style:table-row-properties style:row-height="1.457cm" fo:break-before="auto" style:use-optimal-row-height="false"/>
    </style:style>
    <style:style style:name="ro8" style:family="table-row">
      <style:table-row-properties style:row-height="0.91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52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fo:wrap-option="wrap" fo:border="0.06pt solid #000000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Helvetica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cell-protect="protected formula-hidden" style:print-content="true" fo:wrap-option="wrap" fo:border="0.06pt solid #000000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Helvetica" style:font-size-complex="11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cell-protect="protected formula-hidden" style:print-content="true" fo:wrap-option="wrap" fo:border="0.06pt solid #000000"/>
      <style:text-properties style:use-window-font-color="true" style:text-outline="false" style:text-line-through-styl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Helvetica" style:font-size-complex="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cell-protect="protected formula-hidden" style:print-content="true" fo:wrap-option="wrap" fo:border="0.06pt solid #000000"/>
      <style:text-properties style:use-window-font-color="true" style:text-outline="false" style:text-line-through-styl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cell-protect="protected formula-hidden" style:print-content="true" fo:wrap-option="wrap" fo:border="0.06pt solid #000000"/>
      <style:text-properties style:use-window-font-color="true" style:text-outline="false" style:text-line-through-styl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imes-Bold" style:font-size-complex="11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Helvetica-Bold" style:font-size-complex="11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Helvetica-Bold" style:font-size-complex="11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cell-protect="protected formula-hidden" style:print-content="true" fo:wrap-option="wrap" fo:border="0.06pt solid #000000"/>
      <style:text-properties style:use-window-font-color="true" style:text-outline="false" style:text-line-through-styl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imes-Bold" style:font-size-complex="11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cell-protect="protected formula-hidden" style:print-content="true" fo:wrap-option="wrap" fo:border="0.06pt solid #000000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imes-Bold" style:font-size-complex="11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style:cell-protect="protected formula-hidden" style:print-content="true" fo:wrap-option="wrap" fo:border="0.06pt solid #000000"/>
      <style:text-properties style:use-window-font-color="true" style:text-outline="false" style:text-line-through-styl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cell-protect="protected formula-hidden" style:print-content="true" fo:wrap-option="wrap" fo:border="0.06pt solid #000000"/>
      <style:text-properties style:font-name="Times New Roman" fo:font-size="11pt" style:font-size-asian="11pt" style:font-size-complex="11pt"/>
    </style:style>
    <style:style style:name="T1" style:family="text">
      <style:text-properties style:use-window-font-color="true" fo:font-size="10.5pt" fo:language="pt" fo:country="BR" fo:font-style="normal" fo:font-weight="normal" style:font-name-asian="Arial Unicode MS" style:language-asian="zxx" style:country-asian="none" style:font-name-complex="Helvetica" style:font-size-complex="6pt"/>
    </style:style>
    <style:style style:name="T2" style:family="text">
      <style:text-properties style:use-window-font-color="true" fo:language="pt" fo:country="BR" style:font-name-asian="Arial Unicode MS" style:language-asian="zxx" style:country-asian="none" style:font-name-complex="Times New Roman" style:font-size-complex="6.80000019073486pt"/>
    </style:style>
    <style:style style:name="T3" style:family="text">
      <style:text-properties style:use-window-font-color="true" fo:language="pt" fo:country="BR" fo:font-style="normal" fo:font-weight="normal" style:font-name-asian="Arial Unicode MS" style:language-asian="zxx" style:country-asian="none" style:font-name-complex="Helvetica" style:font-size-complex="5.40000009536743pt"/>
    </style:style>
    <style:style style:name="T4" style:family="text">
      <style:text-properties style:use-window-font-color="true" style:font-name="Times New Roman" fo:font-size="11pt" fo:language="pt" fo:country="BR" style:font-name-asian="Arial Unicode MS" style:font-size-asian="11pt" style:language-asian="zxx" style:country-asian="none" style:font-name-complex="Times New Roman" style:font-size-complex="11pt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Arial Unicode MS" style:font-size-asian="11pt" style:language-asian="zxx" style:country-asian="none" style:font-name-complex="Helvetica" style:font-size-complex="11pt"/>
    </style:style>
    <style:style style:name="T6" style:family="text">
      <style:text-properties style:use-window-font-color="true" style:font-name="Helvetica" fo:font-size="9.5pt" fo:language="pt" fo:country="BR" fo:font-style="normal" fo:font-weight="normal" style:font-name-asian="Arial Unicode MS" style:language-asian="zxx" style:country-asian="none" style:font-name-complex="Helvetica" style:font-size-complex="5.40000009536743pt"/>
    </style:style>
    <style:style style:name="T7" style:family="text">
      <style:text-properties style:use-window-font-color="true" style:font-name="Times New Roman" fo:language="pt" fo:country="BR" style:font-name-asian="Arial Unicode MS" style:language-asian="zxx" style:country-asian="none" style:font-name-complex="Times New Roman" style:font-size-complex="6.80000019073486pt"/>
    </style:style>
    <style:style style:name="T8" style:family="text">
      <style:text-properties style:use-window-font-color="true" style:font-name="Times New Roman" fo:language="pt" fo:country="BR" fo:font-style="normal" style:font-name-asian="Arial Unicode MS" style:language-asian="zxx" style:country-asian="none" style:font-name-complex="Times New Roman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al_prop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 office:value-type="string">
            <text:p>Critério</text:p>
          </table:table-cell>
          <table:table-cell table:style-name="ce1" office:value-type="string">
            <text:p>Limites de pontuação</text:p>
          </table:table-cell>
          <table:table-cell table:style-name="ce6" office:value-type="string">
            <text:p>Pontuação máxima</text:p>
          </table:table-cell>
          <table:table-cell table:style-name="ce10" office:value-type="string">
            <text:p>Quantidade</text:p>
          </table:table-cell>
          <table:table-cell table:style-name="ce13" office:value-type="string">
            <text:p><text:span text:style-name="T7"><text:s/></text:span><text:span text:style-name="T8">Pontos obtidos</text:span></text:p>
          </table:table-cell>
        </table:table-row>
        <table:table-row table:style-name="ro2">
          <table:table-cell office:value-type="string">
            <text:p>Titulação (mestre ou doutor)</text:p>
          </table:table-cell>
          <table:table-cell table:style-name="ce4" office:value-type="string">
            <text:p>Mestre: 5 pontos, doutor: 15 pontos</text:p>
          </table:table-cell>
          <table:table-cell table:style-name="ce7" office:value-type="float" office:value="15">
            <text:p>15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Artigos publicados ou aceitos em</text:span></text:p>
            <text:p><text:span text:style-name="T1">periódicos de Qualis A1 e A2 </text:span></text:p>
          </table:table-cell>
          <table:table-cell table:style-name="ce5" office:value-type="string">
            <text:p><text:span text:style-name="T2"><text:s/></text:span><text:span text:style-name="T2">4</text:span><text:span text:style-name="T3"> (quatro) pontos por artigo.</text:span>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office:value-type="string">
            <text:p><text:span text:style-name="T1">Artigos publicados ou aceitos em periódicos Qualis </text:span>B1 a B3</text:p>
          </table:table-cell>
          <table:table-cell table:style-name="ce5" office:value-type="string">
            <text:p><text:span text:style-name="T4"><text:s/></text:span><text:span text:style-name="T4">3 </text:span><text:span text:style-name="T5">(três) pontos por artigo.</text:span>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office:value-type="string">
            <text:p>Artigos publicados ou aceitos em periódicos B4 e B5 <text:s text:c="2"/>da Capes</text:p>
          </table:table-cell>
          <table:table-cell table:style-name="ce5" office:value-type="string">
            <text:p><text:span text:style-name="T4"><text:s/></text:span><text:span text:style-name="T5">2 (dois) pontos por artigo</text:span>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Artigos publicados ou aceitos em periódicos C <text:s text:c="2"/>da Capes</text:p>
          </table:table-cell>
          <table:table-cell office:value-type="string">
            <text:p>1 (um) <text:s/>ponto <text:s/>por artigo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5">
          <table:table-cell office:value-type="string">
            <text:p>Livros, com ISBN</text:p>
          </table:table-cell>
          <table:table-cell office:value-type="string">
            <text:p/>
            <text:p><text:span text:style-name="T6">4 (quatro) pontos por livro.</text:span>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6">
          <table:table-cell table:style-name="ce3" office:value-type="string">
            <text:p>Capítulos de livros, com ISBN</text:p>
          </table:table-cell>
          <table:table-cell table:style-name="ce5" office:value-type="string">
            <text:p>3 (três) pontos por capítulo.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Trabalhos completos em eventos nacionais e internacionais </text:p>
          </table:table-cell>
          <table:table-cell office:value-type="string">
            <text:p>1 (um) ponto por trabalho.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Resumos expandidos em eventos </text:p>
          </table:table-cell>
          <table:table-cell office:value-type="string">
            <text:p>0,5 (meio) ponto por trabalho.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7">
          <table:table-cell office:value-type="string">
            <text:p>Produção técnica em inovação tecnológica (depósito de patente, software registrado, marca registrada)</text:p>
          </table:table-cell>
          <table:table-cell office:value-type="string">
            <text:p>1 (um) ponto por produção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8">
          <table:table-cell office:value-type="string">
            <text:p>Produção técnica ou cultural, exceto em inovação tecnológica</text:p>
          </table:table-cell>
          <table:table-cell office:value-type="string">
            <text:p>0,5 (meio) ponto por produção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>
          <table:table-cell office:value-type="string">
            <text:p>Banca de doutorado ou mestrado</text:p>
          </table:table-cell>
          <table:table-cell office:value-type="string">
            <text:p>1 (um) ponto por banca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8">
          <table:table-cell office:value-type="string">
            <text:p>Banca especialização ou qualificação de mestrado/doutorado</text:p>
          </table:table-cell>
          <table:table-cell office:value-type="string">
            <text:p>0,5 (cinco) décimos de ponto por banc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Banca TCC</text:p>
          </table:table-cell>
          <table:table-cell office:value-type="string">
            <text:p>0,2 (dois) décimos de ponto por banc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Orientação de doutorado ou mestrado</text:p>
          </table:table-cell>
          <table:table-cell office:value-type="string">
            <text:p>2 (dois) pontos por orientação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0">
          <table:table-cell office:value-type="string">
            <text:p>Orientação especialização </text:p>
          </table:table-cell>
          <table:table-cell office:value-type="string">
            <text:p>1 (um) ponto por orientação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Orientação de TCC</text:p>
          </table:table-cell>
          <table:table-cell office:value-type="string">
            <text:p>0,5 (cinco) décimos de ponto por <text:s/>orientação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Experiência em orientação de projetos de <text:s/>PIBIC, PIBITI, PIBIC-Af e PIBIC-EM</text:p>
          </table:table-cell>
          <table:table-cell office:value-type="string">
            <text:p>1 (um) ponto por orientação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1">
          <table:table-cell office:value-type="string">
            <text:p>Experiência em orientação de projetos de iniciação científica PROEXT, Edital 35, Edital 37 etc</text:p>
          </table:table-cell>
          <table:table-cell office:value-type="string">
            <text:p>0,5 (cinco) décimos por orientação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Participação em eventos de inovação tecnológica</text:p>
          </table:table-cell>
          <table:table-cell office:value-type="string">
            <text:p>0,5 (meio) ponto por evento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2">
          <table:table-cell office:value-type="string" table:number-columns-spanned="2" table:number-rows-spanned="1">
            <text:p>Total</text:p>
          </table:table-cell>
          <table:covered-table-cell/>
          <table:table-cell table:style-name="ce9" table:formula="of:=SUM([.C4:.C23])" office:value-type="float" office:value="100" table:number-columns-spanned="2" table:number-rows-spanned="1">
            <text:p>100</text:p>
          </table:table-cell>
          <table:covered-table-cell table:style-name="ce12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-Bold" svg:font-family="Times-Bold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57cm" fo:margin-right="0.785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16:42:16.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