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Conteúdo_20_de_20_tabela">
      <style:paragraph-properties fo:line-height="150%" style:snap-to-layout-grid="false"/>
      <style:text-properties fo:font-weight="bold" style:font-weight-asian="bold" style:font-weight-complex="bold"/>
    </style:style>
    <style:style style:name="P6" style:family="paragraph" style:parent-style-name="Conteúdo_20_de_20_tabela">
      <style:paragraph-properties fo:line-height="150%"/>
    </style:style>
    <style:style style:name="P7" style:family="paragraph" style:parent-style-name="Conteúdo_20_de_20_tabela">
      <style:paragraph-properties fo:line-height="150%" fo:text-align="justify" style:justify-single-word="false"/>
    </style:style>
    <style:style style:name="P8" style:family="paragraph" style:parent-style-name="Conteúdo_20_de_20_tabela">
      <style:paragraph-properties fo:line-height="150%" fo:text-align="justify" style:justify-single-word="false" style:snap-to-layout-grid="false"/>
    </style:style>
    <style:style style:name="P9" style:family="paragraph" style:parent-style-name="Conteúdo_20_de_20_tabela">
      <style:paragraph-properties fo:line-height="150%"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O DE COMPROMISSO DO BOLSIS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COMPROMISSO DO ESTUDANTE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8">Eu,____________________________________________________________________________, CPF N°______________________________________, declaro, para fins de direito, conhecer as normas fixadas pelo IFB em Edital e que não recebo nenhum tipo de auxílio financeiro ou rendimento, comprometendo-me a dedicar 20 horas semanais ao desenvolvimento do projeto de pesquisa_______________________________________________________________________________________________________________________________________________________ orientado pelo(a) Prof.(a)/Técnico Administrativo__________________________________________________________ na âmbito do ( <text:s/>) PIBIC/ ( <text:s/>) PIBIC-Af/ ( <text:s/>) PIBITI/ ( <text:s/>) PIBIC-EM, referente ao Edital <text:s/>N°_____________/_________________.</text:p>
            <text:p text:style-name="P7"/>
            <text:p text:style-name="P7">Declaro ainda que o conteúdo acima apresentado é verdadeiro e estou ciente de que a omissão de informações ou a apresentação de dados ou documentos falsos implicam no cancelamento do recebimento da Bolsa e obrigam à imediata devolução dos valores indevidamente recebidos, além de medidas judiciais cabíveis. Autorizo a averiguação das informações fornecidas neste termo pelas instâncias competentes do IFB.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9"/>
            <text:p text:style-name="P6">Brasília,___ de ________________ de _______</text:p>
            <text:p text:style-name="P6"/>
          </table:table-cell>
          <table:table-cell table:style-name="Tabela1.B3" office:value-type="string">
            <text:p text:style-name="P5">Assinatura</text:p>
            <text:p text:style-name="P6"/>
            <text:p text:style-name="P6"/>
          </table:table-cell>
        </table:table-row>
      </table:table>
      <text:p text:style-name="Standard"/>
      <text:p text:style-name="P1">* <text:span text:style-name="T1">Escolha a sigla da alternativa que se enquadra ao edital para o qual o projeto foi submetido:</text:span></text:p>
      <text:p text:style-name="P1">PIBIC – Programa Institucional de Bolsas de Iniciação Científica (Nível Superior);</text:p>
      <text:p text:style-name="P1">PIBIC-Af - Programa Institucional de Bolsas de Iniciação Científica, nas Ações Afirmativas (Nível Superior);</text:p>
      <text:p text:style-name="P1">PIBITI - Programa Institucional de Bolsas de Iniciação ao Desenvolvimento Científico e Tecnológico (Nível Superior);</text:p>
      <text:p text:style-name="P1">PIBIC-EM – <text:s/>Programa Institucional de Bolsas de Iniciação Científica, Ensino Médio (Nível Técnic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Instituto Federal de Educação, Ciência e Tecnologia – IFB</text:p>
        <text:p text:style-name="MP1">Pró-Reitoria de Pesquisa e Inovação - PRPI</text:p>
        <text:p text:style-name="MP1">Coordenação de Pesquisa - CDPq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3-01-23T13:46:56</dc:date>
    <meta:editing-cycles>5</meta:editing-cycles>
    <meta:editing-duration>PT18M37S</meta:editing-duration>
    <meta:document-statistic meta:table-count="1" meta:image-count="0" meta:object-count="0" meta:page-count="1" meta:paragraph-count="14" meta:word-count="225" meta:character-count="1882" meta:non-whitespace-character-count="1662"/>
    <meta:generator>LibreOffice/4.0.4.2$Windows_x86 LibreOffice_project/9e9821abd0ffdbc09cd8c52eaa574fa09eb08f2</meta:generator>
  </office:meta>
</office:document-meta>
</file>