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ário para interposição de recurso contra resultado preliminar de seleção de projetos de pesquisa.</text:p>
      <text:p text:style-name="P1"/>
      <text:p text:style-name="P1">Orientações para interposição do recurso</text:p>
      <text:p text:style-name="P1"/>
      <text:p text:style-name="P2">-Os requerimentos de recursos somente serão acolhidos se interpostos nos prazos previstos no </text:p>
      <text:p text:style-name="P2">Edital a que se refere o resultado preliminar questionado, e deverão ser, obrigatoriamente, apresentados na forma deste formulário.</text:p>
      <text:p text:style-name="P2">-Em hipótese alguma será aceita revisão de recurso.</text:p>
      <text:p text:style-name="P2"/>
      <text:p text:style-name="P1">Identificação do elaborador do recurso</text:p>
      <text:p text:style-name="P1"/>
      <text:p text:style-name="P1">Nome completo:_________________________________________________________________</text:p>
      <text:p text:style-name="P1">Cargo:_________________________________________________________________________</text:p>
      <text:p text:style-name="P1">Lotação:________________________________________________________________________</text:p>
      <text:p text:style-name="P1"/>
      <text:p text:style-name="P1">Solicitação</text:p>
      <text:p text:style-name="P1"/>
      <text:p text:style-name="P3">À Coordenação de Pesquisa (CDPq) da Pró-Reitoria de Pesquisa e Inovação (PRPI) do IFB,</text:p>
      <text:p text:style-name="P3"/>
      <text:p text:style-name="P3">Solicito a revisão do resultado preliminar atribuído ao projeto de pesquisa</text:p>
      <text:p text:style-name="P1">________________________________________________________________________________</text:p>
      <text:p text:style-name="P1">_______________________________________________________________________________, </text:p>
      <text:p text:style-name="P2">submetido ao Edital N° ___________/________ para seleção de seleção de projetos de pesquisa, conforme argumentação apresentada neste recurso.</text:p>
      <text:p text:style-name="P2"/>
      <text:p text:style-name="P2"/>
      <text:p text:style-name="P1">_______________________, _____ de ________________ de 2013.</text:p>
      <text:p text:style-name="P1"/>
      <text:p text:style-name="P1"/>
      <text:p text:style-name="P1">________________________________________________</text:p>
      <text:p text:style-name="P1">Assinatura</text:p>
      <text:p text:style-name="P1"/>
      <text:p text:style-name="P4">Solicita-se a revisão do resultado preliminar atribuído ao projeto de pesquisa</text:p>
      <text:p text:style-name="P1">________________________________________________________________________________</text:p>
      <text:p text:style-name="P1">_______________________________________________________________________________, </text:p>
      <text:p text:style-name="P2">submetido ao Edital N° ___________/________ para seleção de projetos de pesquisa, conforme a argumentação abaixo apresentada.</text:p>
      <text:p text:style-name="P1"/>
      <text:p text:style-name="P1">Argumentação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bottom="2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bottom="2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nstituto Federal de Educação, Ciência e Tecnologia de Brasília - IFB</text:p>
        <text:p text:style-name="MP1">Pró-Reitoria de Pesquisa e Inovação – PRPI</text:p>
        <text:p text:style-name="MP1">Coordenação de Pesquisa - CDPq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3-11-19T18:30:17</dc:date>
    <meta:editing-cycles>7</meta:editing-cycles>
    <meta:editing-duration>PT7M34S</meta:editing-duration>
    <meta:document-statistic meta:table-count="0" meta:image-count="0" meta:object-count="0" meta:page-count="2" meta:paragraph-count="62" meta:word-count="209" meta:character-count="4762" meta:non-whitespace-character-count="4611"/>
    <meta:generator>LibreOffice/4.0.4.2$Windows_x86 LibreOffice_project/9e9821abd0ffdbc09cd8c52eaa574fa09eb08f2</meta:generator>
  </office:meta>
</office:document-meta>
</file>